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  <style:text-properties officeooo:paragraph-rsid="001c2ff7"/>
    </style:style>
    <style:style style:name="P3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4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6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7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1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  <style:text-properties officeooo:paragraph-rsid="001cb5ae"/>
    </style:style>
    <style:style style:name="P12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6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/>
    </style:style>
    <style:style style:name="P17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/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4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size-asian="16pt"/>
    </style:style>
    <style:style style:name="T17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18" style:family="text">
      <style:text-properties style:font-name="標楷體" fo:font-size="15pt" fo:letter-spacing="-0.014cm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style:font-name="標楷體" fo:font-size="15pt" fo:letter-spacing="-0.023cm" style:font-name-asian="標楷體" style:font-size-asian="15pt" style:font-size-complex="15pt"/>
    </style:style>
    <style:style style:name="T24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" style:font-size-complex="15pt" style:language-complex="zh" style:country-complex="TW"/>
    </style:style>
    <style:style style:name="T25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26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27" style:family="text">
      <style:text-properties style:use-window-font-color="true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8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29" style:family="text">
      <style:text-properties style:use-window-font-color="true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3" text:outline-level="1"><text:span text:style-name="預設段落字型"><text:span text:style-name="T1">未成年子女權利義務行使負擔協議(</text:span></text:span><text:span text:style-name="預設段落字型"><text:span text:style-name="T26">重新</text:span></text:span><text:span text:style-name="預設段落字型"><text:span text:style-name="T1">協議)書</text:span></text:span></text:h>
      <text:p text:style-name="P1"/>
      <text:list xml:id="list5540487322470023439" text:style-name="WWNum1">
        <text:list-item>
          <text:p text:style-name="P15"><text:span text:style-name="預設段落字型"><text:span text:style-name="T17">被</text:span></text:span><text:span text:style-name="預設段落字型"><text:span text:style-name="T19">認領</text:span></text:span><text:span text:style-name="預設段落字型"><text:span text:style-name="T17">之</text:span></text:span><text:span text:style-name="預設段落字型"><text:span text:style-name="T19">未成</text:span></text:span><text:span text:style-name="預設段落字型"><text:span text:style-name="T17">年</text:span></text:span><text:span text:style-name="預設段落字型"><text:span text:style-name="T19">子</text:span></text:span><text:span text:style-name="預設段落字型"><text:span text:style-name="T20">(</text:span></text:span><text:span text:style-name="預設段落字型"><text:span text:style-name="T21">女</text:span></text:span><text:span text:style-name="預設段落字型"><text:span text:style-name="T20">)</text:span></text:span><text:span text:style-name="預設段落字型"><text:span text:style-name="T22"> <text:tab/><text:tab/><text:tab/></text:span></text:span><text:span text:style-name="預設段落字型"><text:span text:style-name="T19">（民國</text:span></text:span><text:span text:style-name="預設段落字型"><text:span text:style-name="T22">　　</text:span></text:span><text:span text:style-name="預設段落字型"><text:span text:style-name="T19">年</text:span></text:span><text:span text:style-name="預設段落字型"><text:span text:style-name="T22">　　</text:span></text:span><text:span text:style-name="預設段落字型"><text:span text:style-name="T19">月<text:line-break/></text:span></text:span><text:span text:style-name="預設段落字型"><text:span text:style-name="T22">　　</text:span></text:span><text:span text:style-name="預設段落字型"><text:span text:style-name="T19">日出生）</text:span></text:span><text:span text:style-name="預設段落字型"><text:span text:style-name="T17">，今</text:span></text:span><text:span text:style-name="預設段落字型"><text:span text:style-name="T27">協議</text:span></text:span><text:span text:style-name="預設段落字型"><text:span text:style-name="T20">由</text:span></text:span><text:span text:style-name="預設段落字型"><text:span text:style-name="T22"><text:tab/><text:tab/><text:tab/>　　　<text:line-break/></text:span></text:span><text:span text:style-name="預設段落字型"><text:span text:style-name="T25">☐</text:span></text:span><text:span text:style-name="預設段落字型"><text:span text:style-name="T20">單獨</text:span></text:span><text:span text:style-name="預設段落字型"><text:span text:style-name="T25">☐</text:span></text:span><text:span text:style-name="預設段落字型"><text:span text:style-name="T20">共同行</text:span></text:span><text:span text:style-name="預設段落字型"><text:span text:style-name="T18">使</text:span></text:span><text:span text:style-name="預設段落字型"><text:span text:style-name="T20">負擔</text:span></text:span><text:span text:style-name="預設段落字型"><text:span text:style-name="T23">權</text:span></text:span><text:span text:style-name="預設段落字型"><text:span text:style-name="T20">利義務。</text:span></text:span></text:p>
        </text:list-item>
        <text:list-item>
          <text:p text:style-name="P16"><text:span text:style-name="預設段落字型"><text:span text:style-name="T19">因雙方離</text:span></text:span><text:span text:style-name="預設段落字型"><text:span text:style-name="T17">婚 </text:span></text:span><text:span text:style-name="預設段落字型"><text:span text:style-name="T25">☐</text:span></text:span><text:span text:style-name="預設段落字型"><text:span text:style-name="T17">協議 </text:span></text:span><text:span text:style-name="預設段落字型"><text:span text:style-name="T25">☐</text:span></text:span><text:span text:style-name="預設段落字型"><text:span text:style-name="T29">重新</text:span></text:span><text:span text:style-name="預設段落字型"><text:span text:style-name="T17">協議</text:span></text:span><text:span text:style-name="預設段落字型"><text:span text:style-name="T19">未成</text:span></text:span><text:span text:style-name="預設段落字型"><text:span text:style-name="T17">年</text:span></text:span><text:span text:style-name="預設段落字型"><text:span text:style-name="T19">子</text:span></text:span><text:span text:style-name="預設段落字型"><text:span text:style-name="T20">(</text:span></text:span><text:span text:style-name="預設段落字型"><text:span text:style-name="T17">女</text:span></text:span><text:span text:style-name="預設段落字型"><text:span text:style-name="T20">)</text:span></text:span><text:span text:style-name="預設段落字型"><text:span text:style-name="T22"> <text:s text:c="3"/>　　　 <text:s text:c="4"/><text:line-break/></text:span></text:span><text:span text:style-name="預設段落字型"><text:span text:style-name="T19">（民國</text:span></text:span><text:span text:style-name="預設段落字型"><text:span text:style-name="T24">　　</text:span></text:span><text:span text:style-name="預設段落字型"><text:span text:style-name="T19">年</text:span></text:span><text:span text:style-name="預設段落字型"><text:span text:style-name="T22">　　</text:span></text:span><text:span text:style-name="預設段落字型"><text:span text:style-name="T19">月</text:span></text:span><text:span text:style-name="預設段落字型"><text:span text:style-name="T22">　　</text:span></text:span><text:span text:style-name="預設段落字型"><text:span text:style-name="T19">日出生）</text:span></text:span><text:span text:style-name="預設段落字型"><text:span text:style-name="T20">由</text:span></text:span><text:span text:style-name="預設段落字型"><text:span text:style-name="T22">　　　　　 <text:s text:c="3"/>　　　　<text:line-break/></text:span></text:span><text:span text:style-name="預設段落字型"><text:span text:style-name="T25">☐</text:span></text:span><text:span text:style-name="預設段落字型"><text:span text:style-name="T20">單獨　</text:span></text:span><text:span text:style-name="預設段落字型"><text:span text:style-name="T25">☐</text:span></text:span><text:span text:style-name="預設段落字型"><text:span text:style-name="T20">共同　行</text:span></text:span><text:span text:style-name="預設段落字型"><text:span text:style-name="T18">使</text:span></text:span><text:span text:style-name="預設段落字型"><text:span text:style-name="T20">負擔</text:span></text:span><text:span text:style-name="預設段落字型"><text:span text:style-name="T23">權</text:span></text:span><text:span text:style-name="預設段落字型"><text:span text:style-name="T20">利義務。</text:span></text:span></text:p>
        </text:list-item>
        <text:list-item>
          <text:p text:style-name="P17"><text:span text:style-name="預設段落字型"><text:span text:style-name="T19">因雙方</text:span></text:span><text:span text:style-name="預設段落字型"><text:span text:style-name="T17">終止結婚 </text:span></text:span><text:span text:style-name="預設段落字型"><text:span text:style-name="T25">☐</text:span></text:span><text:span text:style-name="預設段落字型"><text:span text:style-name="T17">協議 </text:span></text:span><text:span text:style-name="預設段落字型"><text:span text:style-name="T25">☐</text:span></text:span><text:span text:style-name="預設段落字型"><text:span text:style-name="T29">重新</text:span></text:span><text:span text:style-name="預設段落字型"><text:span text:style-name="T17">協議</text:span></text:span><text:span text:style-name="預設段落字型"><text:span text:style-name="T19">未成</text:span></text:span><text:span text:style-name="預設段落字型"><text:span text:style-name="T17">年</text:span></text:span><text:span text:style-name="預設段落字型"><text:span text:style-name="T19">子</text:span></text:span><text:span text:style-name="預設段落字型"><text:span text:style-name="T20">(</text:span></text:span><text:span text:style-name="預設段落字型"><text:span text:style-name="T17">女</text:span></text:span><text:span text:style-name="預設段落字型"><text:span text:style-name="T20">)</text:span></text:span><text:span text:style-name="預設段落字型"><text:span text:style-name="T22">　 <text:s/>　　　　　</text:span></text:span><text:span text:style-name="預設段落字型"><text:span text:style-name="T19">（民國</text:span></text:span><text:span text:style-name="預設段落字型"><text:span text:style-name="T22">　　</text:span></text:span><text:span text:style-name="預設段落字型"><text:span text:style-name="T19">年</text:span></text:span><text:span text:style-name="預設段落字型"><text:span text:style-name="T22">　　</text:span></text:span><text:span text:style-name="預設段落字型"><text:span text:style-name="T19">月</text:span></text:span><text:span text:style-name="預設段落字型"><text:span text:style-name="T22">　　</text:span></text:span><text:span text:style-name="預設段落字型"><text:span text:style-name="T19">日出生）</text:span></text:span><text:span text:style-name="預設段落字型"><text:span text:style-name="T20">由</text:span></text:span><text:span text:style-name="預設段落字型"><text:span text:style-name="T22">　　　　 <text:s text:c="3"/>　　　　　<text:line-break/></text:span></text:span><text:span text:style-name="預設段落字型"><text:span text:style-name="T25">☐</text:span></text:span><text:span text:style-name="預設段落字型"><text:span text:style-name="T20">單獨　</text:span></text:span><text:span text:style-name="預設段落字型"><text:span text:style-name="T25">☐</text:span></text:span><text:span text:style-name="預設段落字型"><text:span text:style-name="T20">共同　行</text:span></text:span><text:span text:style-name="預設段落字型"><text:span text:style-name="T18">使</text:span></text:span><text:span text:style-name="預設段落字型"><text:span text:style-name="T20">負擔</text:span></text:span><text:span text:style-name="預設段落字型"><text:span text:style-name="T23">權</text:span></text:span><text:span text:style-name="預設段落字型"><text:span text:style-name="T20">利義務。</text:span></text:span></text:p>
        </text:list-item>
      </text:list>
      <text:p text:style-name="P2"><text:span text:style-name="預設段落字型"><text:span text:style-name="T15">特立此協議書，並據以申請戶籍登記。</text:span></text:span></text:p>
      <text:p text:style-name="P11"><text:span text:style-name="預設段落字型"><text:span text:style-name="T16">此致 </text:span></text:span></text:p>
      <text:p text:style-name="P11"><text:span text:style-name="預設段落字型"><text:span text:style-name="T16">臺東縣臺東戶政事務所</text:span></text:span></text:p>
      <text:h text:style-name="P14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3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4"/>
      <text:p text:style-name="P5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3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7"/>
      <text:p text:style-name="P8"><text:span text:style-name="預設段落字型"><text:span text:style-name="T1">說明：</text:span></text:span></text:p>
      <text:p text:style-name="P9"><text:span text:style-name="預設段落字型"><text:span text:style-name="T10">一、協議 (</text:span></text:span><text:span text:style-name="預設段落字型"><text:span text:style-name="T11">重新</text:span></text:span><text:span text:style-name="預設段落字型"><text:span text:style-name="T10">協議)事項請於</text:span></text:span><text:span text:style-name="預設段落字型"><text:span text:style-name="T12">□</text:span></text:span><text:span text:style-name="預設段落字型"><text:span text:style-name="T1">中打「</text:span></text:span><text:span text:style-name="預設段落字型"><text:span text:style-name="T13">v</text:span></text:span><text:span text:style-name="預設段落字型"><text:span text:style-name="T14">」。</text:span></text:span></text:p>
      <text:p text:style-name="P10"><text:span text:style-name="預設段落字型"><text:span text:style-name="T1">二、</text:span></text:span><text:span text:style-name="預設段落字型"><text:span text:style-name="T20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28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廖淑韻</meta:initial-creator>
    <meta:creation-date>2020-09-04T03:44:00Z</meta:creation-date>
    <dc:date>2021-03-05T10:59:28.657000000</dc:date>
    <meta:print-date>2021-01-31T09:15:00Z</meta:print-date>
    <meta:editing-cycles>21</meta:editing-cycles>
    <meta:editing-duration>PT1H1M31S</meta:editing-duration>
    <meta:document-statistic meta:table-count="0" meta:image-count="0" meta:object-count="0" meta:page-count="1" meta:paragraph-count="15" meta:word-count="344" meta:character-count="448" meta:non-whitespace-character-count="344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親權協議書.odt/Normal"/>
  </office:meta>
</office:document-meta>
</file>